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 voor een dakterras, 2e Daalsedijk 95BS, 3551ED Utrecht, GU-Z2025-0012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307</text:p>
            <text:p text:style-name="common-al">Toelichting: het wijzigen van een eerder verleende vergunning voor een dakterras</text:p>
            <text:p text:style-name="common-al">Datum ontvangst aanvraag: 15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968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307</meta:user-defined>
    <meta:user-defined meta:name="DCTERMS.abstract">Toelichting: het wijzigen van een eerder verleende vergunning voor een dakterras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 voor een dakterras, 2e Daalsedijk 95BS, 3551ED Utrecht, GU-Z2025-0012307</meta:user-defined>
    <meta:user-defined meta:name="OVERHEIDop.datumEindeReactietermijn">2025-06-10</meta:user-defined>
    <meta:user-defined meta:name="OVERHEIDop.terinzageleggingBG">https://jeleefomgeving.nl/inzien/002220647/6bdf7f20-d02d-4f36-95cf-59c434e8bf8b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86</meta:user-defined>
    <meta:user-defined meta:name="OVERHEIDop.GmbID/DC.identifier">gmb-2025-169686</meta:user-defined>
    <meta:user-defined meta:name="OVERHEIDop.versieInformatie"/>
  </office:meta>
</office:document-meta>
</file>