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oomshoop-Oost 3, bedrijven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7 december 2024 het volgende bestemmingsplan heeft vastgesteld, te weten:</text:p>
            <text:p text:style-name="common-al">
            <text:span text:style-name="nadrukcur">“</text:span>
            <text:span text:style-name="nadrukcur">Vroomshoop-Oost 3, bedrijventerrein</text:span>
            <text:span text:style-name="nadrukcur">”</text:span>
            <text:span text:style-name="nadrukcur"/>
          </text:p>
            <text:p text:style-name="common-al">De planherziening heeft ten doel om het bedrijventerrein Vroomshoop-Oost uit te breiden. In de gemeente Twenterand bestaat een vraag naar bedrijfskavels die op dit moment onvoldoende beantwoord kan worden op basis van de bestaande bedrijventerreinen. Voor Vroomshoop geldt dat de tweede fase van het bedrijventerrein Vroomshoop-Oost inmiddels bijna volledig is uitgegeven, waardoor het voornemen bestaat om de derde fase in ontwikkeling te brengen in lijn met de plannen die reeds jaren geleden zijn gemaakt voor het gebied.  Het identificatienummer van het bestemmingsplan is NL.IMRO.1700.BPVHVhOostFase3BT-vas1. </text:p>
            <text:p text:style-name="common-al">
            <text:span text:style-name="nadrukvet">Ter inzage legging</text:span>
          </text:p>
            <text:p text:style-name="common-al">Het plan ligt ter inzage vanaf donderdag 16 januari 2025.</text:p>
            <text:p text:style-name="common-al">U kunt het bestemmingsplan digitaal inzien via de landelijke website www.ruimtelijkeplannen.nl. Het plan is eveneens digitaal in te zien via www.twenterand.nl/digitaalin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p text:style-name="common-al">
            <text:span text:style-name="nadrukvet">Beroepsmogelijkheden</text:span>
          </text:p>
            <text:p text:style-name="common-al">Van vrijdag 17 januari 2025 tot en met donderdag 27 februari 2025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96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VHVhOostFase3BT-vas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Vroomshoop-Oost 3, bedrijventerrein”</meta:user-defined>
    <meta:user-defined meta:name="DCTERMS.W3CDTF/DCTERMS.available">2025-01-15</meta:user-defined>
    <meta:user-defined meta:name="DCTERMS.W3CDTF/OVERHEIDop.jaargang">2025</meta:user-defined>
    <meta:user-defined meta:name="OVERHEIDop.publicationIssue">16968</meta:user-defined>
    <meta:user-defined meta:name="OVERHEIDop.GmbID/DC.identifier">gmb-2025-16968</meta:user-defined>
    <meta:user-defined meta:name="OVERHEIDop.versieInformatie"/>
  </office:meta>
</office:document-meta>
</file>