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Open dag bij 5 verschillende bloem- en bollenbedrijven, Bartenweg 5, 2182BV Hillegom, Z2025-0000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9 augustus 2025</text:p>
            <text:p text:style-name="common-al">Einddatum tot en met: 9 augustus 2025</text:p>
            <text:p text:style-name="common-al">
            <text:span text:style-name="nadrukcur">Datum besluit: </text:span>15 april 2025</text:p>
            <text:p text:style-name="common-al">
            <text:span text:style-name="nadrukcur">Uiterlijke datum voor bezwaar: </text:span>27 mei 2025</text:p>
            <text:p text:style-name="common-al">Kenmerk besluit: Z2025-000010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96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88</meta:user-defined>
    <dc:language>nl</dc:language>
    <meta:user-defined meta:name="OVERHEIDop.locatietype/OVERHEIDop.gebiedsmarkering">Vlak</meta:user-defined>
    <meta:user-defined meta:name="DC.title">Afgehandelde Evenementenvergunning voor het houden van een Open dag bij 5 verschillende bloem- en bollenbedrijven, Bartenweg 5, 2182BV Hillegom, Z2025-0000108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78</meta:user-defined>
    <meta:user-defined meta:name="OVERHEIDop.GmbID/DC.identifier">gmb-2025-169678</meta:user-defined>
    <meta:user-defined meta:name="OVERHEIDop.versieInformatie"/>
  </office:meta>
</office:document-meta>
</file>