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redivisie beach Nijmegen 2025 - 12 t/m 18 mei 2025 - Waalkade Oost (Casino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98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redivisie beach Nijmegen 2025 - 12 t/m 18 mei 2025 - Waalkade Oost (Casino)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7</meta:user-defined>
    <meta:user-defined meta:name="OVERHEIDop.GmbID/DC.identifier">gmb-2025-169677</meta:user-defined>
    <meta:user-defined meta:name="OVERHEIDop.versieInformatie"/>
  </office:meta>
</office:document-meta>
</file>