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platte dak, Hoogstraat 11, 3552XJ Utrecht, GU-Z2025-001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15</text:p>
            <text:p text:style-name="common-al">Toelichting: het plaatsen van een warmtepomp op het platte dak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6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5</meta:user-defined>
    <meta:user-defined meta:name="DCTERMS.abstract">Toelichting: het plaatsen van een warmtepomp op het platte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platte dak, Hoogstraat 11, 3552XJ Utrecht, GU-Z2025-0012215</meta:user-defined>
    <meta:user-defined meta:name="OVERHEIDop.datumEindeReactietermijn">2025-06-10</meta:user-defined>
    <meta:user-defined meta:name="OVERHEIDop.terinzageleggingBG">https://jeleefomgeving.nl/inzien/002220647/27d94c26-035f-44db-9e93-37d4c731e24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6</meta:user-defined>
    <meta:user-defined meta:name="OVERHEIDop.GmbID/DC.identifier">gmb-2025-169676</meta:user-defined>
    <meta:user-defined meta:name="OVERHEIDop.versieInformatie"/>
  </office:meta>
</office:document-meta>
</file>