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bare ruimte Stadsdeel Centru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1 bomen in de openbare ruimte op diverse plekken binnen Stadsdeel Centrum</text:p>
            <text:p text:style-name="common-al">Zaakadres: openbare ruimte ter hoogte van Entrepotdok 221 1018AV, openbare ruimte ter hoogte van Herengracht 236 1016BT, openbare ruimte ter hoogte van Herengracht 118 1015BT, openbare ruimte ter hoogte van Oudeschans 2 1011KX, openbare ruimte ter hoogte van Pentagon 41 1011WC, openbare ruimte ter hoogte van Prinsengracht 73 1015DL, openbare ruimte ter hoogte van Reguliersgracht 39 1017LK, openbare ruimte ter hoogte van Utrechtsestraat 117 1017JE, openbare ruimte ter hoogte van Zwanenburgwal 3 1011JB, openbare ruimte ter hoogte van Zwanenburgwal 96 1011JH</text:p>
            <text:p text:style-name="common-al">Datum ontvangst: 18-03-2025</text:p>
            <text:p text:style-name="common-al">Zaaknummer: Z2025-012032</text:p>
            <text:p text:style-name="common-al">DSO-nummer: 20250318003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6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2032</meta:user-defined>
    <meta:user-defined meta:name="DCTERMS.abstract">kappen van 11 bomen in de openbare ruimte op diverse plekken binnen Stadsdeel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penbare ruimte Stadsdeel Centrum</meta:user-defined>
    <meta:user-defined meta:name="DCTERMS.W3CDTF/DCTERMS.available">2025-04-17</meta:user-defined>
    <meta:user-defined meta:name="DCTERMS.W3CDTF/OVERHEIDop.jaargang">2025</meta:user-defined>
    <meta:user-defined meta:name="OVERHEIDop.publicationIssue">169675</meta:user-defined>
    <meta:user-defined meta:name="OVERHEIDop.GmbID/DC.identifier">gmb-2025-169675</meta:user-defined>
    <meta:user-defined meta:name="OVERHEIDop.versieInformatie"/>
  </office:meta>
</office:document-meta>
</file>