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de Koningsborrel en koningdagactiviteiten op vrijdag 25 april 2025 aan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oningsborrel en koningdagactiviteiten op de Heuvel, Lieshout</text:span>
              </text:p>
                <text:p text:style-name="al">Het schenken van alcohol mag op vrijdag 25 april 2025 tussen 15.00 – 21.00 uur en op zaterdag 26 april 2025 tussen 11.00 – 23.30 uur. Verzonden op 8 april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­­­­­­­­­­­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67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chenken van alcohol tijdens de Koningsborrel en koningdagactiviteiten op vrijdag 25 april 2025 aan de Heuvel te Lies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74</meta:user-defined>
    <meta:user-defined meta:name="OVERHEIDop.GmbID/DC.identifier">gmb-2025-169674</meta:user-defined>
    <meta:user-defined meta:name="OVERHEIDop.versieInformatie"/>
  </office:meta>
</office:document-meta>
</file>