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nier Kloe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einier Kloegstraat 4, 3191XC, aanleggen van een in-/uitrit op het voorerf (aanvraagdatum 14-04-2025, dossiernummer OMV.25.04.0019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6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Reinier Kloegstraat 4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73</meta:user-defined>
    <meta:user-defined meta:name="OVERHEIDop.GmbID/DC.identifier">gmb-2025-169673</meta:user-defined>
    <meta:user-defined meta:name="OVERHEIDop.versieInformatie"/>
  </office:meta>
</office:document-meta>
</file>