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senholm 39, 2133 ED, recht optrekken van een schuin dak, 14-04-2025, DSO-nummer 2025041400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6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senholm 39, 2133 ED, recht optrekken van een schuin dak, 14-04-2025, DSO-nummer 2025041400697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70</meta:user-defined>
    <meta:user-defined meta:name="OVERHEIDop.GmbID/DC.identifier">gmb-2025-169670</meta:user-defined>
    <meta:user-defined meta:name="OVERHEIDop.versieInformatie"/>
  </office:meta>
</office:document-meta>
</file>