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reclameborden aan Krayenhofflaan 32,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de twee al bestaande reclameborden aan het begin van de inrit van Krayenhoff Bloemen, Krayenhofflaan 32.</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Er is ook toestemming gevraagd voor het stoepbord aan de overkant van de weg. Omdat dit stoepbord een verplaatsbaar (tijdelijk) object is en geen bouwwerk, hebben wij hierover geen besluit genomen. Het besluit gaat alleen over de twee stoepborden.</text:p>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7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66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6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6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271</meta:user-defined>
    <meta:user-defined meta:name="DCTERMS.abstract">Betreft:  Besluit op locatie Krayenhofflaan 32, 6541PT Nijmegen</meta:user-defined>
    <dc:language>nl</dc:language>
    <meta:user-defined meta:name="OVERHEIDop.locatietype/OVERHEIDop.gebiedsmarkering">Vlak</meta:user-defined>
    <meta:user-defined meta:name="DC.title">Toestemming voor het plaatsen van twee reclameborden aan Krayenhofflaan 32, Nijmegen</meta:user-defined>
    <meta:user-defined meta:name="OVERHEIDop.datumEindeReactietermijn">2025-05-27</meta:user-defined>
    <meta:user-defined meta:name="OVERHEIDop.terinzageleggingBG">https://jeleefomgeving.nl/inzien/001479179/d13b91aa-c13b-48e7-9bdb-136c347bbda0</meta:user-defined>
    <meta:user-defined meta:name="DCTERMS.W3CDTF/DCTERMS.available">2025-04-17</meta:user-defined>
    <meta:user-defined meta:name="DCTERMS.W3CDTF/OVERHEIDop.jaargang">2025</meta:user-defined>
    <meta:user-defined meta:name="OVERHEIDop.publicationIssue">169669</meta:user-defined>
    <meta:user-defined meta:name="OVERHEIDop.GmbID/DC.identifier">gmb-2025-169669</meta:user-defined>
    <meta:user-defined meta:name="OVERHEIDop.versieInformatie"/>
  </office:meta>
</office:document-meta>
</file>