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Landolinuslaan ong. ’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vervangen van een gasdrukregelstation </text:p>
            <text:p text:style-name="common-al">Locatie: Landolinuslaan, perceel kadastraal bekend gemeente ’s-Hertogenbosch, sectie T, nummer 8135</text:p>
            <text:p text:style-name="common-al">DSO-kenmerk: 2024112601724</text:p>
            <text:p text:style-name="common-al">Zaaknummer:  Z/236688</text:p>
            <text:p text:style-name="common-al">Datum ontvangen:  26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6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688</meta:user-defined>
    <dc:language>nl</dc:language>
    <meta:user-defined meta:name="OVERHEIDop.locatietype/OVERHEIDop.gebiedsmarkering">Perceel</meta:user-defined>
    <meta:user-defined meta:name="DC.title">Gemeente ’s-Hertogenbosch – Melding Besluit activiteiten leefomgeving (Bal) – Landolinuslaan ong. ’s-Hertogenbosc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68</meta:user-defined>
    <meta:user-defined meta:name="OVERHEIDop.GmbID/DC.identifier">gmb-2025-169668</meta:user-defined>
    <meta:user-defined meta:name="OVERHEIDop.versieInformatie"/>
  </office:meta>
</office:document-meta>
</file>