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Sportlaan 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grond of baggerspecie' in het kader van het Besluit Activiteiten Leefomgeving (BAL) is ontvangen en afgerond:</text:p>
            <text:p text:style-name="common-al">
            <text:span text:style-name="nadrukvet">Sportlaan 9 te Belfeld</text:span>
          </text:p>
            <text:p text:style-name="common-al">Voor Sportpark Belfeldia</text:p>
            <text:p text:style-name="common-al">Afrondingsbrief verzonden op 15 april 2025</text:p>
            <text:p text:style-name="common-al">Kenmerk Z2025-01444</text:p>
            <text:p text:style-name="common-al">Het betreft een nuttige toepassing om de kwaliteit en speelbaarheid van de sportvelden te optimaliseren.</text:p>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https://formulieren.venlo.nl/contact-formulier/introductie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6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1444</meta:user-defined>
    <meta:user-defined meta:name="DCTERMS.abstract">Betreft: Melding op locatie Sportlaan 9 te Belfeld</meta:user-defined>
    <dc:language>nl</dc:language>
    <meta:user-defined meta:name="OVERHEIDop.locatietype/OVERHEIDop.gebiedsmarkering">Vlak</meta:user-defined>
    <meta:user-defined meta:name="DC.title">Ontvangst Toepassen van grond of baggerspecie, Sportlaan 9 te Belfeld</meta:user-defined>
    <meta:user-defined meta:name="DCTERMS.W3CDTF/DCTERMS.available">2025-04-17</meta:user-defined>
    <meta:user-defined meta:name="DCTERMS.W3CDTF/OVERHEIDop.jaargang">2025</meta:user-defined>
    <meta:user-defined meta:name="OVERHEIDop.publicationIssue">169667</meta:user-defined>
    <meta:user-defined meta:name="OVERHEIDop.GmbID/DC.identifier">gmb-2025-169667</meta:user-defined>
    <meta:user-defined meta:name="OVERHEIDop.versieInformatie"/>
  </office:meta>
</office:document-meta>
</file>