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4 woonwagens  - Langs de Korte Vliet 4 5 6 e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22</text:p>
            <text:p text:style-name="common-al">Ontvangstdatum: 10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50</meta:user-defined>
    <meta:user-defined meta:name="DCTERMS.abstract">Gemeente Voorschoten - aangevraagde omgevingsvergunning: het plaatsen van 4 woonwagens  - Langs de Korte Vliet 4 5 6 en 7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plaatsen van 4 woonwagens  - Langs de Korte Vliet 4 5 6 en 7, Voorschot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665</meta:user-defined>
    <meta:user-defined meta:name="OVERHEIDop.GmbID/DC.identifier">gmb-2025-169665</meta:user-defined>
    <meta:user-defined meta:name="OVERHEIDop.versieInformatie"/>
  </office:meta>
</office:document-meta>
</file>