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32 bomen (ProRail Groningen Noord, BEA), naast opgangen Station Noord, Kast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32 bomen (ProRail Groningen Noord, BEA) aan </text:span>
            <text:span text:style-name="nadrukvet"> naast opgangen Station Noord, Kastanjelaan </text:span>
          </text:p>
            <text:p text:style-name="common-al">De gemeente Groningen heeft een omgevingsvergunning geweigerd. De gemeente geeft hiermee geen toestemming voor het vellen van 32 bomen (ProRail Groningen Noord, BEA) aan  naast opgangen Station Noord, Kastanjelaan , dossiernummer GRN-00015458.  (verzonden 15-04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5-04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6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458</meta:user-defined>
    <dc:language>nl</dc:language>
    <meta:user-defined meta:name="OVERHEIDop.locatietype/OVERHEIDop.gebiedsmarkering">Vlak</meta:user-defined>
    <meta:user-defined meta:name="DC.title">Kennisgeving definitief besluit omgevingsvergunning reguliere procedure (geweigerd), het vellen van 32 bomen (ProRail Groningen Noord, BEA), naast opgangen Station Noord, Kastanjelaan</meta:user-defined>
    <meta:user-defined meta:name="OVERHEIDop.datumEindeReactietermijn">2025-05-29</meta:user-defined>
    <meta:user-defined meta:name="OVERHEIDop.terinzageleggingBG">https://groningen.lokalebekendmakingen.nl/case/1:9822:10614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61</meta:user-defined>
    <meta:user-defined meta:name="OVERHEIDop.GmbID/DC.identifier">gmb-2025-169661</meta:user-defined>
    <meta:user-defined meta:name="OVERHEIDop.versieInformatie"/>
  </office:meta>
</office:document-meta>
</file>