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er Tuindorpslaan 24 2015HK Haarlem, 0392-2025-0033408, het realiseren van een dakkapel aan de voorgevel,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6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408</meta:user-defined>
    <meta:user-defined meta:name="DCTERMS.abstract">het realiser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order Tuindorpslaan 24 2015HK Haarlem, 0392-2025-0033408, het realiseren van een dakkapel aan de voorgevel, verzonden 15-04-2025</meta:user-defined>
    <meta:user-defined meta:name="DCTERMS.W3CDTF/DCTERMS.available">2025-04-17</meta:user-defined>
    <meta:user-defined meta:name="DCTERMS.W3CDTF/OVERHEIDop.jaargang">2025</meta:user-defined>
    <meta:user-defined meta:name="OVERHEIDop.publicationIssue">169660</meta:user-defined>
    <meta:user-defined meta:name="OVERHEIDop.GmbID/DC.identifier">gmb-2025-169660</meta:user-defined>
    <meta:user-defined meta:name="OVERHEIDop.versieInformatie"/>
  </office:meta>
</office:document-meta>
</file>