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alhaensplein 3-3 1057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de 4e verdieping ten behoeve van de bestaande woning gelegen op de derde en vierde verdieping</text:p>
            <text:p text:style-name="common-al">Zaakadres: Magalhaensplein 3-3 1057VD Amsterdam</text:p>
            <text:p text:style-name="common-al">Datum ontvangst: 28-03-2025</text:p>
            <text:p text:style-name="common-al">Zaaknummer: Z2025-013494</text:p>
            <text:p text:style-name="common-al">DSO-nummer: 20250328006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65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5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94</meta:user-defined>
    <meta:user-defined meta:name="DCTERMS.abstract">het realiseren van een dakterras op de 4e verdieping ten behoeve van de bestaande woning gelegen op de derde en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galhaensplein 3-3 1057VD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56</meta:user-defined>
    <meta:user-defined meta:name="OVERHEIDop.GmbID/DC.identifier">gmb-2025-169656</meta:user-defined>
    <meta:user-defined meta:name="OVERHEIDop.versieInformatie"/>
  </office:meta>
</office:document-meta>
</file>