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Plaatsen spandoek voor bevrijdingsdag van 26-4 t/m 5-5 op de locati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5 heeft de gemeente een aanvraag ontvangen voor een voorwerp op of aan de weg plaatsen ontheffing voor Plaatsen spandoek voor bevrijdingsdag van 26-4 t/m 5-5 op de locatie Ouderkerk aan den IJssel. De aanvraag is geregistreerd onder zaaknummer 193115770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77019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Plaatsen spandoek voor bevrijdingsdag van 26-4 t/m 5-5 op de locatie Ouderkerk aan den IJss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55</meta:user-defined>
    <meta:user-defined meta:name="OVERHEIDop.GmbID/DC.identifier">gmb-2025-169655</meta:user-defined>
    <meta:user-defined meta:name="OVERHEIDop.versieInformatie"/>
  </office:meta>
</office:document-meta>
</file>