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genvlietweg 22A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69788 – 15 april 2025</text:p>
            <text:p text:style-name="common-al">Regenvlietweg 22A te De Zilk | het veranderen van een entree pui en gevelreclam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9788</meta:user-defined>
    <meta:user-defined meta:name="DCTERMS.abstract">15 april 2025, het veranderen van een entree pui en gevelreclame</meta:user-defined>
    <dc:language>nl</dc:language>
    <meta:user-defined meta:name="OVERHEIDop.locatietype/OVERHEIDop.gebiedsmarkering">Adres</meta:user-defined>
    <meta:user-defined meta:name="DC.title">Verlengingsbesluit - Regenvlietweg 22A te De Zil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654</meta:user-defined>
    <meta:user-defined meta:name="OVERHEIDop.GmbID/DC.identifier">gmb-2025-169654</meta:user-defined>
    <meta:user-defined meta:name="OVERHEIDop.versieInformatie"/>
  </office:meta>
</office:document-meta>
</file>