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Live muziek op podium op zaterdag 26 april 2025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ive muziek op podium, Schoolstraat 2, Aarle-Rixtel</text:span>
              </text:p>
                <text:p text:style-name="al"> Het schenken van alcohol mag op zaterdag 26 april 2025 tussen 13.00 – 22.00 uur. Verzonden op 2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Live muziek op podium op zaterdag 26 april 2025 aan Schoolstraat 2 te Aarle-Rix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53</meta:user-defined>
    <meta:user-defined meta:name="OVERHEIDop.GmbID/DC.identifier">gmb-2025-169653</meta:user-defined>
    <meta:user-defined meta:name="OVERHEIDop.versieInformatie"/>
  </office:meta>
</office:document-meta>
</file>