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van de woningaan Marijkeweg 11, 8171CK Vaassen (12409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gevel van de woning aan Marijkeweg 11, 8171CK Vaassen.Datum besluit:  15-04-2025Zaaknummer:  1240945</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96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909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gevel van de woningaan Marijkeweg 11, 8171CK Vaassen (1240945)</meta:user-defined>
    <meta:user-defined meta:name="DCTERMS.W3CDTF/DCTERMS.available">2025-04-17</meta:user-defined>
    <meta:user-defined meta:name="DCTERMS.W3CDTF/OVERHEIDop.jaargang">2025</meta:user-defined>
    <meta:user-defined meta:name="OVERHEIDop.publicationIssue">169652</meta:user-defined>
    <meta:user-defined meta:name="OVERHEIDop.GmbID/DC.identifier">gmb-2025-169652</meta:user-defined>
    <meta:user-defined meta:name="OVERHEIDop.versieInformatie"/>
  </office:meta>
</office:document-meta>
</file>