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het uitvoeren van een constructieve wijziging op de begane grond op de locatie Secretaris Bosmanstraat 9 a te Zandvoort, ingekomen 8 april 2025, zaaknummer ODIJ-Z-25-1593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het uitvoeren van een constructieve wijziging op de begane grond op de locatie Secretaris Bosmanstraat 9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6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het uitvoeren van een constructieve wijziging op de begane grond op de locatie Secretaris Bosmanstraat 9 a te Zandvoort, ingekomen 8 april 2025, zaaknummer ODIJ-Z-25-159354</meta:user-defined>
    <meta:user-defined meta:name="DCTERMS.W3CDTF/DCTERMS.available">2025-04-17</meta:user-defined>
    <meta:user-defined meta:name="DCTERMS.W3CDTF/OVERHEIDop.jaargang">2025</meta:user-defined>
    <meta:user-defined meta:name="OVERHEIDop.publicationIssue">169651</meta:user-defined>
    <meta:user-defined meta:name="OVERHEIDop.GmbID/DC.identifier">gmb-2025-169651</meta:user-defined>
    <meta:user-defined meta:name="OVERHEIDop.versieInformatie"/>
  </office:meta>
</office:document-meta>
</file>