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lvendijk 25, 1851VP Heiloo, het veranderen van de draagconstructie in de woning (Rijksmonument Cornelius), datum ontvangst 11 januari 2025 (Z2025-00000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9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3</meta:user-defined>
    <meta:user-defined meta:name="DCTERMS.abstract">De Olvendijk 25, 1851VP Heiloo, het veranderen van de draagconstructie in de woning (Rijksmonument Cornelius), datum ontvangst 11 januari 2025 (Z2025-00000223)</meta:user-defined>
    <dc:language>nl</dc:language>
    <meta:user-defined meta:name="OVERHEIDop.locatietype/OVERHEIDop.gebiedsmarkering">Vlak</meta:user-defined>
    <meta:user-defined meta:name="DC.title">Gemeente Heiloo, ontvangen aanvraag omgevingsvergunning, De Olvendijk 25, 1851VP Heiloo, het veranderen van de draagconstructie in de woning (Rijksmonument Cornelius), datum ontvangst 11 januari 2025 (Z2025-00000223)</meta:user-defined>
    <meta:user-defined meta:name="DCTERMS.W3CDTF/DCTERMS.available">2025-01-15</meta:user-defined>
    <meta:user-defined meta:name="DCTERMS.W3CDTF/OVERHEIDop.jaargang">2025</meta:user-defined>
    <meta:user-defined meta:name="OVERHEIDop.publicationIssue">16965</meta:user-defined>
    <meta:user-defined meta:name="OVERHEIDop.GmbID/DC.identifier">gmb-2025-16965</meta:user-defined>
    <meta:user-defined meta:name="OVERHEIDop.versieInformatie"/>
  </office:meta>
</office:document-meta>
</file>