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ntheffing: 1e Bovenstreeklaan, Bellingwolde, ingetrokken ontheffing voor het tijdelijk schenken van zwak-alcoholhoudende dranken tijdens het evenement ‘Paasvuur Bellingwolde’ op 20 april 2025, verzenddatum: 14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ontheffing is ingetrokken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6964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4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Ingetrokken ontheffing voor het tijdelijk schenken van zwak-alcoholhoudende dranken tijdens het evenement ‘Paasvuur Bellingwolde’ op 20 april 2025, locatie: 1e Bovenstreeklaan.</meta:user-defined>
    <dc:language>nl</dc:language>
    <meta:user-defined meta:name="OVERHEIDop.locatietype/OVERHEIDop.gebiedsmarkering">Punt</meta:user-defined>
    <meta:user-defined meta:name="DC.title">Ingetrokken ontheffing: 1e Bovenstreeklaan, Bellingwolde, ingetrokken ontheffing voor het tijdelijk schenken van zwak-alcoholhoudende dranken tijdens het evenement ‘Paasvuur Bellingwolde’ op 20 april 2025, verzenddatum: 14 april 2025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49</meta:user-defined>
    <meta:user-defined meta:name="OVERHEIDop.GmbID/DC.identifier">gmb-2025-169649</meta:user-defined>
    <meta:user-defined meta:name="OVERHEIDop.versieInformatie"/>
  </office:meta>
</office:document-meta>
</file>