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erderstraat 14 Jisp, kappen 2 bomen voo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april 2025</text:p>
            <text:p text:style-name="common-al">Ons kenmerk:2025AV01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964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4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4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Herderstraat 14 Jisp, kappen 2 bomen voorerf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648</meta:user-defined>
    <meta:user-defined meta:name="OVERHEIDop.GmbID/DC.identifier">gmb-2025-169648</meta:user-defined>
    <meta:user-defined meta:name="OVERHEIDop.versieInformatie"/>
  </office:meta>
</office:document-meta>
</file>