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</text:span>
          </text:p>
            <text:p text:style-name="common-al">
            <text:span text:style-name="nadrukvet">Aanwezigheidsvergunning kansspelautomaten </text:span>
          </text:p>
            <text:p text:style-name="common-al">De burgemeester verleent een aanwezigheidsvergunning voor het plaatsen van kansspelautomaten aan:</text:p>
            <text:list text:style-name="id1-3-2-1-1-4">
              <text:list-item text:style-override="id1-3-2-1-1-4-1">
                <text:number>-</text:number>
                <text:p text:style-name="al">Café-bar ’t Plein, Piet van Thielplein 29 in Beek en Donk (2 kansspelautomaten).</text:p>
              </text:list-item>
            </text:list>
            <text:p text:style-name="common-al">De vergunning geldt van 7 april tot en met 31 december 2028. Dit is mogelijk door artikel 30c van de Wet op de Kansspelen. Verzonden op 7 april 2025.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6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kansspelautomaten aan Piet van Thielplein 29 te Beek en Don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46</meta:user-defined>
    <meta:user-defined meta:name="OVERHEIDop.GmbID/DC.identifier">gmb-2025-169646</meta:user-defined>
    <meta:user-defined meta:name="OVERHEIDop.versieInformatie"/>
  </office:meta>
</office:document-meta>
</file>