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indervrijmarkt 3-5-2025 op de locatie Kerkplein,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5 heeft de gemeente een aanvraag ontvangen voor een evenementen vergunning voor Kindervrijmarkt 3-5-2025 op de locatie Kerkplein, Ammerstol. De aanvraag is geregistreerd onder zaaknummer 193115905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964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9050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indervrijmarkt 3-5-2025 op de locatie Kerkplein, Ammersto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45</meta:user-defined>
    <meta:user-defined meta:name="OVERHEIDop.GmbID/DC.identifier">gmb-2025-169645</meta:user-defined>
    <meta:user-defined meta:name="OVERHEIDop.versieInformatie"/>
  </office:meta>
</office:document-meta>
</file>