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Havelandoweg 1, 9101 P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058547. De omgevingsvergunning is geweigerd. De aanvraag betreft het legaliseren van het plaatsen van 99 zonnepanelen aan de zijkant van het hoofdgebouw aan Havelandoweg 1, 9101 PR Dokkum.</text:p>
            <text:p text:style-name="common-al">
            
          </text:p>
            <text:p text:style-name="common-al">Het besluit is verzonden op 15 april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24 april 2025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96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8547</meta:user-defined>
    <meta:user-defined meta:name="DCTERMS.abstract">Omgevingsvergunning geweigerd voor legalisatie het plaatsen van 99 zonnepanelen aan de zijkant van het hoofdgebouw op locatie Havelandoweg 1, 9101 PR Dokkum</meta:user-defined>
    <dc:language>nl</dc:language>
    <meta:user-defined meta:name="OVERHEIDop.locatietype/OVERHEIDop.gebiedsmarkering">Punt</meta:user-defined>
    <meta:user-defined meta:name="DC.title">Besluit op aanvraag omgevingsvergunning Havelandoweg 1, 9101 PR Dokk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641</meta:user-defined>
    <meta:user-defined meta:name="OVERHEIDop.GmbID/DC.identifier">gmb-2025-169641</meta:user-defined>
    <meta:user-defined meta:name="OVERHEIDop.versieInformatie"/>
  </office:meta>
</office:document-meta>
</file>