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Otterdijk 7​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nna Hoeve Horses B.V.</text:p>
            <text:p text:style-name="common-al">Locatie: Otterdijk 7​ te Lierop</text:p>
            <text:p text:style-name="common-al">Activiteit: MBA toepassen grond Voor: Toepassen zand voor ophoging ten behoeve van nieuwbouw Datum melding: 3 april 2025 DSO verzoeknummer: 20250403011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01</meta:user-defined>
    <dc:language>nl</dc:language>
    <meta:user-defined meta:name="OVERHEIDop.locatietype/OVERHEIDop.gebiedsmarkering">Weg</meta:user-defined>
    <meta:user-defined meta:name="DC.title">Gemeente Someren, melding Besluit activiteiten leefomgeving, Otterdijk 7​ te Lie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7</meta:user-defined>
    <meta:user-defined meta:name="OVERHEIDop.GmbID/DC.identifier">gmb-2025-169637</meta:user-defined>
    <meta:user-defined meta:name="OVERHEIDop.versieInformatie"/>
  </office:meta>
</office:document-meta>
</file>