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tijdelijk gebruiken van een bijgebouw als pré-mantelzorgwoning op locatie Tiendweg-West 37 a, 2941 ER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5 heeft de gemeente een aanvraag omgevingsvergunning ontvangen voor het tijdelijk gebruiken van een bijgebouw als pré-mantelzorgwoning op locatie Tiendweg-West 37 a, 2941 ER Lekkerkerk. De aanvraag is geregistreerd onder zaaknummer 193115995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963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99597</meta:user-defined>
    <dc:language>nl</dc:language>
    <meta:user-defined meta:name="OVERHEIDop.locatietype/OVERHEIDop.gebiedsmarkering">Punt</meta:user-defined>
    <meta:user-defined meta:name="DC.title">Kennisgeving ontvangst aanvraag omgevingsvergunning voor het tijdelijk gebruiken van een bijgebouw als pré-mantelzorgwoning op locatie Tiendweg-West 37 a, 2941 ER Lekkerker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36</meta:user-defined>
    <meta:user-defined meta:name="OVERHEIDop.GmbID/DC.identifier">gmb-2025-169636</meta:user-defined>
    <meta:user-defined meta:name="OVERHEIDop.versieInformatie"/>
  </office:meta>
</office:document-meta>
</file>