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oliebollen, churros, biezenbollen, wafels, donuts enz dagelijks tussen 07.00 – 22.00 uur te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Het college van burgemeester en wethouders heeft standplaatsvergunning verleend voor:</text:p>
            <text:list text:style-name="id1-3-2-1-1-3">
              <text:list-item text:style-override="id1-3-2-1-1-3-1">
                <text:number>-</text:number>
                <text:p text:style-name="al">de verkoop van oliebollen, churros, biezenbollen, wafels, donuts enz. De standplaats mag dagelijks worden ingenomen tussen 07.00 – 22.00 uur. Verzonden op 2 april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63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innemen van een standplaats voor de verkoop van oliebollen, churros, biezenbollen, wafels, donuts enz dagelijks tussen 07.00 – 22.00 uur te Laarbe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35</meta:user-defined>
    <meta:user-defined meta:name="OVERHEIDop.GmbID/DC.identifier">gmb-2025-169635</meta:user-defined>
    <meta:user-defined meta:name="OVERHEIDop.versieInformatie"/>
  </office:meta>
</office:document-meta>
</file>