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Nienoord 41 en Nienoord 43, 8226 RG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aanvraag omgevingsvergunning, Nienoord 41en 43, 8226 RG Lelystad, het veranderen van 2 woningen (herstelwerk)</text:span>
          </text:p>
            <text:p text:style-name="common-al">Wij hebben op 15 april 2025 een aanvraag omgevingsvergunning ontvangen voor het veranderen van 2 woningen (herstelwerk), op Nienoord 41 en Nienoord 43, 8226 RG Lelystad. De aanvraag heeft dossiernummer 0995790964. Voor deze aanvraag volgen wij de reguliere voorbereidingsprocedur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
            
          </text:p>
            <text:p text:style-name="common-al">De gemeente heeft de aanvraag voor een vergunning ontvangen op 15-04-2025. De gemeente neemt daarover waarschijnlijk voor 10-06-2025 een besluit. Als de aanvraag wordt afgero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et inzien van een aanvraag kan uitsluitend op afspraak. 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69634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63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63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99579096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- Nienoord 41 en Nienoord 43, 8226 RG Lelystad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634</meta:user-defined>
    <meta:user-defined meta:name="OVERHEIDop.GmbID/DC.identifier">gmb-2025-169634</meta:user-defined>
    <meta:user-defined meta:name="OVERHEIDop.versieInformatie"/>
  </office:meta>
</office:document-meta>
</file>