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koningsdagactiviteiten aan Heuvel te Lieshout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koningsdagactiviteiten in Lieshout is de Heuvel in Lieshout afgesloten voor alle verkeer behalve voor voetgangers.  Tevens geldt een parkeerverbod aan beide zijden van de Papenhoef en Burgemeester v.d. Heuvelstraat. Deze maatregelen gelden op zaterdag 26 april 2025 van 9.00 – 23.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6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koningsdagactiviteiten aan Heuvel te Lieshout</meta:user-defined>
    <meta:user-defined meta:name="DCTERMS.W3CDTF/DCTERMS.available">2025-04-17</meta:user-defined>
    <meta:user-defined meta:name="DCTERMS.W3CDTF/OVERHEIDop.jaargang">2025</meta:user-defined>
    <meta:user-defined meta:name="OVERHEIDop.publicationIssue">169632</meta:user-defined>
    <meta:user-defined meta:name="OVERHEIDop.GmbID/DC.identifier">gmb-2025-169632</meta:user-defined>
    <meta:user-defined meta:name="OVERHEIDop.versieInformatie"/>
  </office:meta>
</office:document-meta>
</file>