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nuffelmarkt Tongelre, Generaal Bothastraat 10 5642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929</text:p>
            <text:p text:style-name="common-al">Omschrijving: Snuffelmarkt Tongelre</text:p>
            <text:p text:style-name="common-al">Datum evenement:08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Bothastraat 10 5642NL Eindhoven</text:p>
              </text:list-item>
            </text:list>
            <text:p text:style-name="common-al">Datum ontvangst: 15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6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29</meta:user-defined>
    <meta:user-defined meta:name="DCTERMS.abstract">Snuffelmarkt Tongelre</meta:user-defined>
    <dc:language>nl</dc:language>
    <meta:user-defined meta:name="OVERHEIDop.locatietype/OVERHEIDop.gebiedsmarkering">Punt</meta:user-defined>
    <meta:user-defined meta:name="DC.title">Ingekomen evenementenaanvraag: Snuffelmarkt Tongelre, Generaal Bothastraat 10 5642NL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31</meta:user-defined>
    <meta:user-defined meta:name="OVERHEIDop.GmbID/DC.identifier">gmb-2025-169631</meta:user-defined>
    <meta:user-defined meta:name="OVERHEIDop.versieInformatie"/>
  </office:meta>
</office:document-meta>
</file>