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iwanis PaleizenWandeltoch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Kiwanis PaleizenWandeltocht 2025 op 24 mei 2025 vanaf het startpunt Eethuys-Café De Generaal aan de Lt. Generaal van Heutszlaan 5 te Baarn met een wandelroute door Baarn. Deze is vergund op 15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6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iwanis PaleizenWandeltocht 2025</meta:user-defined>
    <meta:user-defined meta:name="DCTERMS.W3CDTF/DCTERMS.available">2025-04-17</meta:user-defined>
    <meta:user-defined meta:name="DCTERMS.W3CDTF/OVERHEIDop.jaargang">2025</meta:user-defined>
    <meta:user-defined meta:name="OVERHEIDop.publicationIssue">169629</meta:user-defined>
    <meta:user-defined meta:name="OVERHEIDop.GmbID/DC.identifier">gmb-2025-169629</meta:user-defined>
    <meta:user-defined meta:name="OVERHEIDop.versieInformatie"/>
  </office:meta>
</office:document-meta>
</file>