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Heggestraat ​​en Nieuwendij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vd Boomen B.V. </text:p>
            <text:p text:style-name="common-al">Locatie: Heggestraat ​​ te Geldrop</text:p>
            <text:p text:style-name="common-al">Activiteit: MBA toepassen grond Voor: Herinrichting Nieuwendijk-Heggestraat Datum melding: 3 april 2025 DSO verzoeknummer: 20250403012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0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96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0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Geldrop-Mierlo, melding Besluit activiteiten leefomgeving, Heggestraat ​​en Nieuwendijk te Geldro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27</meta:user-defined>
    <meta:user-defined meta:name="OVERHEIDop.GmbID/DC.identifier">gmb-2025-169627</meta:user-defined>
    <meta:user-defined meta:name="OVERHEIDop.versieInformatie"/>
  </office:meta>
</office:document-meta>
</file>