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Koningsdagactiviteite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Koningsdagactiviteiten in Mariahout, is het Oranjeplein afgesloten voor alle verkeer behalve voor voetgangers. Deze maatregel geldt op zaterdag 26 april 2025 van 9.00 – 18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6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Tijdelijke verkeersmaatregelen in verband met Koningsdagactiviteiten te Maria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26</meta:user-defined>
    <meta:user-defined meta:name="OVERHEIDop.GmbID/DC.identifier">gmb-2025-169626</meta:user-defined>
    <meta:user-defined meta:name="OVERHEIDop.versieInformatie"/>
  </office:meta>
</office:document-meta>
</file>