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Oranjefestijn aan Koppelstraat en tussen Nachtegaallaan en Raadhuisplein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het Oranjefestijn is een gedeelte van de Koppelstraat, tussen de Nachtegaallaan en Raadhuisplein afgesloten voor alle verkeer behalve voor voetgangers. Tevens geldt er op de hoek Koppelstraat/Nachtegaalstraat en hoek Koppelstraat/Raadhuisplein een parkeerverbod. Deze maatregelen gelden op zaterdag 26 april 2025 van 7.00 – 18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6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het Oranjefestijn aan Koppelstraat en tussen Nachtegaallaan en Raadhuisplein t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15</meta:user-defined>
    <meta:user-defined meta:name="OVERHEIDop.GmbID/DC.identifier">gmb-2025-169615</meta:user-defined>
    <meta:user-defined meta:name="OVERHEIDop.versieInformatie"/>
  </office:meta>
</office:document-meta>
</file>