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het verstrekken van zwakalcoholhoudende drank tijdens ‘naam Evenement in ‘Plaats waar het evenement wordt gehou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april 2025</text:p>
            <text:p text:style-name="common-al">Locatie: Fort Vechten, Achterdijk 12 in Bunnik</text:p>
            <text:p text:style-name="common-al">Datum: 3 mei tot en met 10 mei 2025 van 12:00 uur tot 23:00 uur</text:p>
            <text:p text:style-name="common-al">Zaaknummer: 1351209</text:p>
            <text:p text:style-name="common-al">Bestuursorgaan: Burgemeester </text:p>
            <text:p text:style-name="common-al">Datum verzending besluit: 14 april 2025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961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1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1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35) Alcoholwet, het verstrekken van zwakalcoholhoudende drank tijdens ‘naam Evenement in ‘Plaats waar het evenement wordt gehouden’</meta:user-defined>
    <meta:user-defined meta:name="DCTERMS.W3CDTF/DCTERMS.available">2025-04-17</meta:user-defined>
    <meta:user-defined meta:name="DCTERMS.W3CDTF/OVERHEIDop.jaargang">2025</meta:user-defined>
    <meta:user-defined meta:name="OVERHEIDop.publicationIssue">169611</meta:user-defined>
    <meta:user-defined meta:name="OVERHEIDop.GmbID/DC.identifier">gmb-2025-169611</meta:user-defined>
    <meta:user-defined meta:name="OVERHEIDop.versieInformatie"/>
  </office:meta>
</office:document-meta>
</file>