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azenkamp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Ballorig Arnhem </text:p>
            <text:p text:style-name="common-al">Locatie: Hazenkamp 36  </text:p>
            <text:p text:style-name="common-al">Betreft: Ondergeschikte horeca bij een kinderspeelparadijs    </text:p>
            <text:p text:style-name="common-al">Zaaknummer: 45550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61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azenkamp 3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10</meta:user-defined>
    <meta:user-defined meta:name="OVERHEIDop.GmbID/DC.identifier">gmb-2025-169610</meta:user-defined>
    <meta:user-defined meta:name="OVERHEIDop.versieInformatie"/>
  </office:meta>
</office:document-meta>
</file>