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PLAATSEN (SANDWICH)BORDEN –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Helvoirt, plaatsen 4-6 komborden t.b.v. carnaval Helvoirt van 8 februari t/m 5 maart 2025, Z24-285966.</text:p>
            <text:p text:style-name="tussenkopcur">De vergunning is verzonden op 8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6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-PLAATSEN (SANDWICH)BORDEN – HEL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60</meta:user-defined>
    <meta:user-defined meta:name="OVERHEIDop.GmbID/DC.identifier">gmb-2025-16960</meta:user-defined>
    <meta:user-defined meta:name="OVERHEIDop.versieInformatie"/>
  </office:meta>
</office:document-meta>
</file>