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Hagedoorn 28, 7041JT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een melding ontvangen waarvoor geen vergunningsplicht geldt voor de locatie Hagedoorn 28, 7041JT 's-Heerenberg. De melding is geregistreerd onder zaaknummer Z2025-0000069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95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94</meta:user-defined>
    <meta:user-defined meta:name="DCTERMS.abstract">Betreft: melding op locatie Hagedoorn 28, 7041JT 's-Heerenberg</meta:user-defined>
    <dc:language>nl</dc:language>
    <meta:user-defined meta:name="OVERHEIDop.locatietype/OVERHEIDop.gebiedsmarkering">Vlak</meta:user-defined>
    <meta:user-defined meta:name="DC.title">Melding het verwijderen van asbest, Hagedoorn 28, 7041JT 's-Heerenbe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99</meta:user-defined>
    <meta:user-defined meta:name="OVERHEIDop.GmbID/DC.identifier">gmb-2025-169599</meta:user-defined>
    <meta:user-defined meta:name="OVERHEIDop.versieInformatie"/>
  </office:meta>
</office:document-meta>
</file>