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oglander Gravel Festive (fietstocht) op zaterdag 10 mei 2025 met start bij De Couwenbergh aan Dorp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ooglander Gravel Festive (fietstocht), start bij De Couwenbergh, Dorpsstraat 1, Aarle-Rixtel</text:span>
              </text:p>
                <text:p text:style-name="al">Deze vindt plaats op zaterdag 10 mei 2025 tussen 8.30 – 16.00 uur. Verzonden op 8 april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5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ooglander Gravel Festive (fietstocht) op zaterdag 10 mei 2025 met start bij De Couwenbergh aan Dorpsstraat 1 te Aarle-Rixt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97</meta:user-defined>
    <meta:user-defined meta:name="OVERHEIDop.GmbID/DC.identifier">gmb-2025-169597</meta:user-defined>
    <meta:user-defined meta:name="OVERHEIDop.versieInformatie"/>
  </office:meta>
</office:document-meta>
</file>