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isven 10, 6413PB Heerlen - HL091700028. Toestemming omgevingsvergunning (buitenplanse omgevingsplanactiviteit):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592</text:span>
          </text:p>
            <text:p text:style-name="common-al">
            <text:span text:style-name="nadrukvet">Adres : Carisven 10, 6413PB Heerlen - HL091700028</text:span>
          </text:p>
            <text:p text:style-name="common-al">
            <text:span text:style-name="nadrukvet">Activiteit : het bouwen van een garage</text:span>
          </text:p>
            <text:p text:style-name="common-al">
            <text:span text:style-name="nadrukvet">Datum besluit : 15 april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garage.</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959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9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2</meta:user-defined>
    <meta:user-defined meta:name="DCTERMS.abstract">Betreft: Beschikking op aanvraag op locatie Carisven 10, 6413PB Heerlen - HL091700028</meta:user-defined>
    <dc:language>nl</dc:language>
    <meta:user-defined meta:name="DC.title">Carisven 10, 6413PB Heerlen - HL091700028. Toestemming omgevingsvergunning (buitenplanse omgevingsplanactiviteit): het bouwen van een garage</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520</meta:user-defined>
    <meta:user-defined meta:name="OVERHEIDop.publicationIssue">169596</meta:user-defined>
    <meta:user-defined meta:name="OVERHEIDop.GmbID/DC.identifier">gmb-2025-169596</meta:user-defined>
    <meta:user-defined meta:name="OVERHEIDop.versieInformatie"/>
  </office:meta>
</office:document-meta>
</file>