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ukkenstraat 45-1 109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eerste verdieping door het maken van meerdere muurdoorbraken </text:p>
            <text:p text:style-name="common-al">Besluit: verleend</text:p>
            <text:p text:style-name="common-al">Besluit verzonden op: 15-04-2025</text:p>
            <text:p text:style-name="common-al">Zaakadres: Molukkenstraat 45-1 1095AT Amsterdam</text:p>
            <text:p text:style-name="common-al">Zaaknummer: Z2024-042632</text:p>
            <text:p text:style-name="common-al">DSO-nummer: 2024121902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6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32</meta:user-defined>
    <meta:user-defined meta:name="DCTERMS.abstract">veranderen van de indeling op de eerste verdieping door het maken van meerdere muur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ukkenstraat 45-1 1095AT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95</meta:user-defined>
    <meta:user-defined meta:name="OVERHEIDop.GmbID/DC.identifier">gmb-2025-169595</meta:user-defined>
    <meta:user-defined meta:name="OVERHEIDop.versieInformatie"/>
  </office:meta>
</office:document-meta>
</file>