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kampioenschap van VV Bladella 1 op 4 mei of 11 mei of 18 mei of 25 mei 2025 aan Bossingel 5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4-2025 een vergunning APV-Bijzondere wet verleend. De gemeente geeft hiermee toestemming voor het organiseren van het kampioenschap van VV Bladella 1 op 4 mei of 11 mei of 18 mei of 25 mei 2025 aan Bossingel 5 5531NH Bladel. Het kenmerk van de gemeente voor deze zaak is ZBLA2025-0005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5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13</meta:user-defined>
    <meta:user-defined meta:name="DCTERMS.abstract">organiseren van het kampioenschap van VV Bladella 1 op 4 mei of 11 mei of 18 mei of 25 mei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het kampioenschap van VV Bladella 1 op 4 mei of 11 mei of 18 mei of 25 mei 2025 aan Bossingel 5 5531NH Bladel</meta:user-defined>
    <meta:user-defined meta:name="DCTERMS.W3CDTF/DCTERMS.available">2025-04-17</meta:user-defined>
    <meta:user-defined meta:name="DCTERMS.W3CDTF/OVERHEIDop.jaargang">2025</meta:user-defined>
    <meta:user-defined meta:name="OVERHEIDop.publicationIssue">169594</meta:user-defined>
    <meta:user-defined meta:name="OVERHEIDop.GmbID/DC.identifier">gmb-2025-169594</meta:user-defined>
    <meta:user-defined meta:name="OVERHEIDop.versieInformatie"/>
  </office:meta>
</office:document-meta>
</file>