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weg 121-3 1076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omzetten van een berging tot verblijfsruimte doormiddel van het toevoegen van een interne trap met behoudt van de woonfunctie</text:p>
            <text:p text:style-name="common-al">Zaakadres: Olympiaweg 121-3 1076VW Amsterdam</text:p>
            <text:p text:style-name="common-al">Datum ontvangst: 09-04-2025</text:p>
            <text:p text:style-name="common-al">Zaaknummer: Z2025-015455</text:p>
            <text:p text:style-name="common-al">DSO-nummer: 2025040901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55</meta:user-defined>
    <meta:user-defined meta:name="DCTERMS.abstract">realiseren van een dakterras en het omzetten van een berging tot verblijfsruimte doormiddel van het toevoegen van een interne trap met behoudt van 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weg 121-3 1076VW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93</meta:user-defined>
    <meta:user-defined meta:name="OVERHEIDop.GmbID/DC.identifier">gmb-2025-169593</meta:user-defined>
    <meta:user-defined meta:name="OVERHEIDop.versieInformatie"/>
  </office:meta>
</office:document-meta>
</file>