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Boulevard Heuvelink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text:p>
            <text:p text:style-name="common-al">Datum: 2 mei 2025</text:p>
            <text:p text:style-name="common-al">Locatie: Boulevard Heuvelink 110</text:p>
            <text:p text:style-name="common-al">Dossiernummer: 4541644</text:p>
            <text:p text:style-name="common-al">Verzenddatum besluit: 15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5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 Boulevard Heuvelink 110</meta:user-defined>
    <meta:user-defined meta:name="DCTERMS.W3CDTF/DCTERMS.available">2025-04-17</meta:user-defined>
    <meta:user-defined meta:name="DCTERMS.W3CDTF/OVERHEIDop.jaargang">2025</meta:user-defined>
    <meta:user-defined meta:name="OVERHEIDop.publicationIssue">169592</meta:user-defined>
    <meta:user-defined meta:name="OVERHEIDop.GmbID/DC.identifier">gmb-2025-169592</meta:user-defined>
    <meta:user-defined meta:name="OVERHEIDop.versieInformatie"/>
  </office:meta>
</office:document-meta>
</file>