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Concert "Van Klank naar Taal" op 18 mei 2025,Getfertsingel 43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Concert "Van Klank naar Taal" op 18 mei 2025 op de locatie Getfertsingel 43 (drukpershal) (zaaknummer 0153Z2025040100013) is geaccepteerd op 15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100013</meta:user-defined>
    <dc:language>nl</dc:language>
    <meta:user-defined meta:name="OVERHEIDop.locatietype/OVERHEIDop.gebiedsmarkering">Vlak</meta:user-defined>
    <meta:user-defined meta:name="DC.title">Afhandeling melding brandveilig gebruik t.b.v. Concert "Van Klank naar Taal" op 18 mei 2025,Getfertsingel 43 (drukpershal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591</meta:user-defined>
    <meta:user-defined meta:name="OVERHEIDop.GmbID/DC.identifier">gmb-2025-169591</meta:user-defined>
    <meta:user-defined meta:name="OVERHEIDop.versieInformatie"/>
  </office:meta>
</office:document-meta>
</file>