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wijzigen van de gevel, Voorhamer 10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0 januari 2025 de aanvraag met zaaknummer Z2025-00000042 voor een omgevingsvergunning voor het wijzigen van de gevel op locatie Voorhamer 10 in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Betreft: intrekking aanvraag op locatie Voorhamer 10 in Medemblik</meta:user-defined>
    <dc:language>nl</dc:language>
    <meta:user-defined meta:name="OVERHEIDop.locatietype/OVERHEIDop.gebiedsmarkering">Vlak</meta:user-defined>
    <meta:user-defined meta:name="DC.title">Intrekking aanvraag omgevingsvergunning voor wijzigen van de gevel, Voorhamer 10 in Medemblik (reguliere voorbereidingsprocedure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59</meta:user-defined>
    <meta:user-defined meta:name="OVERHEIDop.GmbID/DC.identifier">gmb-2025-16959</meta:user-defined>
    <meta:user-defined meta:name="OVERHEIDop.versieInformatie"/>
  </office:meta>
</office:document-meta>
</file>