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27481) Emmastraatcomplex Voorburg uitvoeren van groot onderhoud aan dakkapellen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uitvoeren van groot onderhoud aan dakkapellen en kozijnen.</text:p>
            <text:p text:style-name="common-al">
            <text:span text:style-name="nadrukvet">Datum bekendmaking besluit: </text:span>15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58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2127481) Emmastraatcomplex Voorburg uitvoeren van groot onderhoud aan dakkapellen en kozijn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89</meta:user-defined>
    <meta:user-defined meta:name="OVERHEIDop.GmbID/DC.identifier">gmb-2025-169589</meta:user-defined>
    <meta:user-defined meta:name="OVERHEIDop.versieInformatie"/>
  </office:meta>
</office:document-meta>
</file>